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helvetica, freesans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Text_20_body">
      <style:text-properties style:font-name="Verdana" fo:font-size="10pt" style:font-size-asian="10pt" style:font-size-complex="10pt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333333" style:font-name="inherit" fo:font-size="11.25pt" fo:font-style="normal" fo:font-weight="normal" fo:background-color="transparent"/>
    </style:style>
    <style:style style:name="T2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Lista dos Ceinfs com previsão de turmas para pré I e pré II em período parcial:</text:span></text:p>
      <text:p text:style-name="P2">CEINF - AERO RANCHO<text:line-break/>Endereço: Rua Urubupungá, 25 – Aero Rancho V<text:line-break/>Telefone: (67) 3314-6329<text:line-break/>E-mail: <text:a xlink:type="simple" xlink:href="mailto:ceinf.aeroranchocaic@semed.capital.ms.gov.br" text:style-name="Internet_20_link" text:visited-style-name="Visited_20_Internet_20_Link">ceinf.aeroranchocaic@semed.capital.ms.gov.br</text:a></text:p>
      <text:p text:style-name="P2"/>
      <text:p text:style-name="P2">CEINF - ALBA LÚCIA SPENGLER DOS SANTOS PEREIRA<text:line-break/>Endereço: Av. Gal. Alberto Carlos Mendonça Lima, 2827 – Jardim Santa Emília<text:line-break/>Telefone: (67) 3314-6324<text:line-break/>E-mail: <text:a xlink:type="simple" xlink:href="mailto:ceinf.albalucia@semed.capital.ms.gov.br" text:style-name="Internet_20_link" text:visited-style-name="Visited_20_Internet_20_Link">ceinf.albalucia@semed.capital.ms.gov.br</text:a></text:p>
      <text:p text:style-name="P2"/>
      <text:p text:style-name="P2">CEINF - ANTONIO MÁRIO GONÇALVES DA SILVA<text:line-break/>Endereço: Rua Economista s/n – Conj. Arnaldo Estevão de Figueiredo<text:line-break/>Telefone: 3341-0759<text:line-break/>E-mail: <text:a xlink:type="simple" xlink:href="mailto:ceinf.antoniomario@semed.capital.ms.gov.br" text:style-name="Internet_20_link" text:visited-style-name="Visited_20_Internet_20_Link">ceinf.antoniomario@semed.capital.ms.gov.br</text:a></text:p>
      <text:p text:style-name="P2"/>
      <text:p text:style-name="P2">CEINF - BASE AÉREA<text:line-break/>Endereço: Rua Hotel, 2000 – Base Aérea<text:line-break/>Telefone: (67) 3314-7446<text:line-break/>E-mail: <text:a xlink:type="simple" xlink:href="mailto:ceinf.baseaerea@semed.capital.ms.gov.br" text:style-name="Internet_20_link" text:visited-style-name="Visited_20_Internet_20_Link">ceinf.baseaerea@semed.capital.ms.gov.br</text:a></text:p>
      <text:p text:style-name="P2"/>
      <text:p text:style-name="P2">CEINF - BEM TE VI<text:line-break/>Endereço: Rua Heitor Vieira de Almeida, 245 - Jardim Aeroporto<text:line-break/>Telefone: (67) 3314-7493<text:line-break/>E-mail: <text:a xlink:type="simple" xlink:href="mailto:ceinf.bemtevi@semed.capital.ms.gov.br" text:style-name="Internet_20_link" text:visited-style-name="Visited_20_Internet_20_Link">ceinf.bemtevi@semed.capital.ms.gov.br</text:a></text:p>
      <text:p text:style-name="P2"/>
      <text:p text:style-name="P2">CEINF - CLÁUDIO MARCOS MANCINI<text:line-break/>Endereço: Rua Tupi, 624 – Vila Jussara<text:line-break/>Telefone: (67) 3314-6331<text:line-break/>E-mail: <text:a xlink:type="simple" xlink:href="mailto:ceinf.claudiomarcos@semed.capital.ms.gov.br" text:style-name="Internet_20_link" text:visited-style-name="Visited_20_Internet_20_Link">ceinf.claudiomarcos@semed.capital.ms.gov.br</text:a></text:p>
      <text:p text:style-name="P2"/>
      <text:p text:style-name="P2">CEINF - CLEBE BRAZIL FERREIRA<text:line-break/>Endereço: Rua Padre Musa Tuma, 805 – Jd Itamaracá<text:line-break/>Telefone: (67) 3387-4965<text:line-break/>E-mail: <text:a xlink:type="simple" xlink:href="mailto:ceinf.clebebrasil@semed.capital.ms.gov.br" text:style-name="Internet_20_link" text:visited-style-name="Visited_20_Internet_20_Link">ceinf.clebebrasil@semed.capital.ms.gov.br</text:a></text:p>
      <text:p text:style-name="P2"/>
      <text:p text:style-name="P2">CEINF - CONJUNTO UNIÃO<text:line-break/>Endereço: Rua Fídelo Mariana de Almeida, 188 – Res. Oliveira II<text:line-break/>Telefone: (67) 3314-6356<text:line-break/>E-mail: <text:a xlink:type="simple" xlink:href="mailto:ceinf.uniao@semed.capital.ms.gov.br" text:style-name="Internet_20_link" text:visited-style-name="Visited_20_Internet_20_Link">ceinf.uniao@semed.capital.ms.gov.br</text:a></text:p>
      <text:p text:style-name="P2"/>
      <text:p text:style-name="P2">CEINF - CORAÇÃO DE MARIA<text:line-break/>Endereço: Rua Dolor de Andrade, 2141 – Coronel Antonino<text:line-break/>Telefone: (67) 3314-3483<text:line-break/>E-mail: <text:a xlink:type="simple" xlink:href="mailto:ceinf.coracaodemaria@semed.capital.ms.gov.br" text:style-name="Internet_20_link" text:visited-style-name="Visited_20_Internet_20_Link">ceinf.coracaodemaria@semed.capital.ms.gov.br</text:a></text:p>
      <text:p text:style-name="P2"/>
      <text:p text:style-name="P2">CEINF - CORDEIRINHO DE JESUS<text:line-break/>Endereço: Rua Armando Holanda, s/n – Núcleo Habitacional José Abrão<text:line-break/>Telefone: (67) 3314-7495<text:line-break/>E-mail: <text:a xlink:type="simple" xlink:href="mailto:ceinf.cordeirinhodejesus@semed.capital.ms.gov.br" text:style-name="Internet_20_link" text:visited-style-name="Visited_20_Internet_20_Link">ceinf.cordeirinhodejesus@semed.capital.ms.gov.br</text:a></text:p>
      <text:p text:style-name="P2"><text:soft-page-break/></text:p>
      <text:p text:style-name="P2">CEINF - CRISTO É VIDA<text:line-break/>Endereço: Rua Antônio Sobreira, 565 – Vila Popular<text:line-break/>Telefone: (67) 3314-7492<text:line-break/>E-mail: <text:a xlink:type="simple" xlink:href="mailto:ceinf.cristoevida@semed.capital.ms.gov.br" text:style-name="Internet_20_link" text:visited-style-name="Visited_20_Internet_20_Link">ceinf.cristoevida@semed.capital.ms.gov.br</text:a></text:p>
      <text:p text:style-name="P2"/>
      <text:p text:style-name="P2">CEINF - ELEODES ESTEVAN<text:line-break/>Endereço: Rua Piratininga, 82 – Jardim dos Estados<text:line-break/>Telefone: (67) 3314-9994<text:line-break/>E-mail: <text:a xlink:type="simple" xlink:href="mailto:ceinf.eleodes@semed.capital.ms.gov.br" text:style-name="Internet_20_link" text:visited-style-name="Visited_20_Internet_20_Link">ceinf.eleodes@semed.capital.ms.gov.br</text:a></text:p>
      <text:p text:style-name="P2"/>
      <text:p text:style-name="P2">CEINF - ENGENHEIRO VALDEMIR CORREA DE REZENDE<text:line-break/>Endereço: Rua Catiguá, 620 – Jd. Canguru<text:line-break/>Telefone: (67) 3314-5075<text:line-break/>E-mail: <text:a xlink:type="simple" xlink:href="mailto:ceinf.valdemircorrea@semed.capital.ms.gov.br" text:style-name="Internet_20_link" text:visited-style-name="Visited_20_Internet_20_Link">ceinf.valdemircorrea@semed.capital.ms.gov.br</text:a></text:p>
      <text:p text:style-name="P2"/>
      <text:p text:style-name="P2">CEINF - FELIPE SAFÁDI ALVES NOGUEIRA<text:line-break/>Endereço: Rua Lago Azul, com Rua Rio Galheiro, s/n – Jardim Aeroporto<text:line-break/>Telefone: (67) 3314-7496<text:line-break/>E-mail: <text:a xlink:type="simple" xlink:href="mailto:ceinf.felipesafadi@semed.capital.ms.gov.br" text:style-name="Internet_20_link" text:visited-style-name="Visited_20_Internet_20_Link">ceinf.felipesafadi@semed.capital.ms.gov.br</text:a></text:p>
      <text:p text:style-name="P2"/>
      <text:p text:style-name="P2">CEINF - FLORIA BRITEZ DE EUGÊNIO<text:line-break/>Endereço: Rua Barieri, 330 – Moreninha II<text:line-break/>Telefone: (67) 3314-9024<text:line-break/>E-mail: <text:a xlink:type="simple" xlink:href="mailto:ceinf.floriabritez@semed.capital.ms.gov.br" text:style-name="Internet_20_link" text:visited-style-name="Visited_20_Internet_20_Link">ceinf.floriabritez@semed.capital.ms.gov.br</text:a></text:p>
      <text:p text:style-name="P2"/>
      <text:p text:style-name="P2">CEINF – INDUBRASIL<text:line-break/>Endereço: Rua Ji Paraná, 56 – Indubrasil<text:line-break/>Telefone: (67)3314-7032<text:line-break/>E-mail: <text:a xlink:type="simple" xlink:href="mailto:ceinf.antoniobraga@semed.capital.ms.gov.br" text:style-name="Internet_20_link" text:visited-style-name="Visited_20_Internet_20_Link">ceinf.antoniobraga@semed.capital.ms.gov.br</text:a></text:p>
      <text:p text:style-name="P2"/>
      <text:p text:style-name="P2">CEINF - IRMÃ JUDITH BANDERA<text:line-break/>Endereço: Rua Major Juarez Lucas de Jesus, 1000 - Jardim São Conrado<text:line-break/>Telefone: (67) 3314-6326<text:line-break/>E-mail: <text:a xlink:type="simple" xlink:href="mailto:ceinf.irmajudith@semed.capital.ms.gov.br" text:style-name="Internet_20_link" text:visited-style-name="Visited_20_Internet_20_Link">ceinf.irmajudith@semed.capital.ms.gov.br</text:a></text:p>
      <text:p text:style-name="P2"/>
      <text:p text:style-name="P2">CEINF - JARDIM CARIOCA<text:line-break/>Endereço: Avenida 7, 1.546 – Jardim Carioca<text:line-break/>Telefone: (67) 3314-7444<text:line-break/>E-mail: <text:a xlink:type="simple" xlink:href="mailto:ceinf.carioca@semed.capital.ms.gov.br" text:style-name="Internet_20_link" text:visited-style-name="Visited_20_Internet_20_Link">ceinf.carioca@semed.capital.ms.gov.br</text:a></text:p>
      <text:p text:style-name="P2"/>
      <text:p text:style-name="P2">CEINF - JASMIM IBRAHIM BACHA<text:line-break/>Endereço: Rua Jerônimo de Albuquerque, 2248 - Nova Lima<text:line-break/>Telefone: (67) 3314-8268<text:line-break/>E-mail: <text:a xlink:type="simple" xlink:href="mailto:ceinf.jasmimbacha@semed.capital.ms.gov.br" text:style-name="Internet_20_link" text:visited-style-name="Visited_20_Internet_20_Link">ceinf.jasmimbacha@semed.capital.ms.gov.br</text:a></text:p>
      <text:p text:style-name="P2"/>
      <text:p text:style-name="P2">CEINF - JOANA MENDES DOS SANTOS<text:line-break/>Endereço: Rua Evelina Selingardi, esq. com Rua Dario Anhaia Filho - Loteamento Parque do Sol<text:line-break/>Telefone: (67) 3314-6321<text:line-break/>E-mail: <text:a xlink:type="simple" xlink:href="mailto:ceinf.joanamendes@semed.capital.ms.gov.br" text:style-name="Internet_20_link" text:visited-style-name="Visited_20_Internet_20_Link">ceinf.joanamendes@semed.capital.ms.gov.br</text:a></text:p>
      <text:p text:style-name="P2"><text:soft-page-break/></text:p>
      <text:p text:style-name="P2">CEINF - JOÃO GARCIA CARVALHO FILHO<text:line-break/>Endereço: Rua Florão, 971 - Jardim Tarumã<text:line-break/>Telefone: (67) 3314-4580<text:line-break/>E-mail:<text:a xlink:type="simple" xlink:href="mailto:ceinf.joaogarcia@semed.capital.ms.gov.br" text:style-name="Internet_20_link" text:visited-style-name="Visited_20_Internet_20_Link">ceinf.joaogarcia@semed.capital.ms.gov.br</text:a></text:p>
      <text:p text:style-name="P2"/>
      <text:p text:style-name="P2">CEINF - JOSÉ MORESCHI<text:line-break/>Endereço: Rua Charlote, 262 - Núcleo Habitacional Aero Rancho V<text:line-break/>Telefone: (67) 3314-6386<text:line-break/>E-mail: <text:a xlink:type="simple" xlink:href="mailto:ceinf.josemoreschi@semed.capital.ms.gov.br" text:style-name="Internet_20_link" text:visited-style-name="Visited_20_Internet_20_Link">ceinf.josemoreschi@semed.capital.ms.gov.br</text:a></text:p>
      <text:p text:style-name="P2"/>
      <text:p text:style-name="P2">CEINF - JOSÉ RAMÃO CANTERO<text:line-break/>Endereço: Rua Palmeirais, 583 – J. Futurista <text:line-break/>Telefone: (67) 3314-8269<text:line-break/>E-mail: <text:a xlink:type="simple" xlink:href="mailto:ceinf.joseramao@semed.capital.ms.gov.br" text:style-name="Internet_20_link" text:visited-style-name="Visited_20_Internet_20_Link">ceinf.joseramao@semed.capital.ms.gov.br</text:a></text:p>
      <text:p text:style-name="P2"/>
      <text:p text:style-name="P2">CEINF - LAFAYETE CÂMARA DE OLIVEIRA<text:line-break/>Endereço: R. Tecília de Mello, esq. com Rua Santa Clara – Santa Camélia.<text:line-break/>Telefone: (67) 3314-7497<text:line-break/>E-mail: <text:a xlink:type="simple" xlink:href="mailto:ceinf.lafayetecamara@semed.capital.ms.gov.br" text:style-name="Internet_20_link" text:visited-style-name="Visited_20_Internet_20_Link">ceinf.lafayetecamara@semed.capital.ms.gov.br</text:a></text:p>
      <text:p text:style-name="P2"/>
      <text:p text:style-name="P2">CEINF – LAGEADO<text:line-break/>Endereço: Rua Leopoldina de Queiroz Maia, 439 – Parque do Lageado<text:line-break/>Telefone: (67) 3314-6320<text:line-break/>E-mail: <text:a xlink:type="simple" xlink:href="mailto:ceinf.lageado@semed.capital.ms.gov.br" text:style-name="Internet_20_link" text:visited-style-name="Visited_20_Internet_20_Link">ceinf.lageado@semed.capital.ms.gov.br</text:a></text:p>
      <text:p text:style-name="P2"/>
      <text:p text:style-name="P2">CEINF - LILI FERNANDES DA CUNHA<text:line-break/>Endereço: Rua Aracy Pereira de Matos, 71 - Rec. dos Rouxinóis - Moema<text:line-break/>Telefone: (67) 3388-3918</text:p>
      <text:p text:style-name="P2"/>
      <text:p text:style-name="P2">CEINF - LÚCIA ÂNGELA DE CASTRO COSTA<text:line-break/>Endereço: Rua 14 de Julho, 751 – Condomínio Vale do Sol - Monte Castelo<text:line-break/>Telefone: (67) 3314-7440<text:line-break/>E-mail: <text:a xlink:type="simple" xlink:href="mailto:ceinf.luciacosta@semed.capital.ms.gov.br" text:style-name="Internet_20_link" text:visited-style-name="Visited_20_Internet_20_Link">ceinf.luciacosta@semed.capital.ms.gov.br</text:a></text:p>
      <text:p text:style-name="P2"/>
      <text:p text:style-name="P2">CEINF - MARCOS ROBERTO<text:line-break/>Endereço: Rua do Ébano, 219 – Vila Marcos Roberto<text:line-break/>Telefone: (67) 3314-5093<text:line-break/>E-mail: <text:a xlink:type="simple" xlink:href="mailto:ceinf.marcosroberto@semed.capital.ms.gov.br" text:style-name="Internet_20_link" text:visited-style-name="Visited_20_Internet_20_Link">ceinf.marcosroberto@semed.capital.ms.gov.br</text:a></text:p>
      <text:p text:style-name="P2"/>
      <text:p text:style-name="P2">CEINF - MARIA CRISTINA OCÁRIZ DE BARROS<text:line-break/>Endereço: Rua Piassaguaba, 1.115 – Tijuca II<text:line-break/>Telefone: (67) 3314-6325<text:line-break/>E-mail: <text:a xlink:type="simple" xlink:href="mailto:ceinf.mariacristina@semed.capital.ms.gov.br" text:style-name="Internet_20_link" text:visited-style-name="Visited_20_Internet_20_Link">ceinf.mariacristina@semed.capital.ms.gov.br</text:a></text:p>
      <text:p text:style-name="P2"/>
      <text:p text:style-name="P2">CEINF - MARIA EDWIRGES DE ALBUQUERQUE BORGES<text:line-break/>Endereço: Rua Jaime Costa, s/n – Núcleo Hab. Buriti<text:line-break/>Telefone: (67) 3314-6355<text:line-break/>E-mail: <text:a xlink:type="simple" xlink:href="mailto:ceinf.mariaedwiges@semed.capital.ms.gov.br" text:style-name="Internet_20_link" text:visited-style-name="Visited_20_Internet_20_Link">ceinf.mariaedwiges@semed.capital.ms.gov.br</text:a></text:p>
      <text:p text:style-name="P2"/>
      <text:p text:style-name="P2"><text:soft-page-break/>CEINF - MARIA DE LOURDES VIEIRA CASTOLDI<text:line-break/>Endereço: Rua José Palhano, 48 – Jardim Sayonara<text:line-break/>Telefone: (67) 3314-7441<text:line-break/>E-mail: <text:a xlink:type="simple" xlink:href="mailto:ceinf.mariadelourdes@semed.capital.ms.gov.br" text:style-name="Internet_20_link" text:visited-style-name="Visited_20_Internet_20_Link">ceinf.mariadelourdes@semed.capital.ms.gov.br</text:a></text:p>
      <text:p text:style-name="P2"/>
      <text:p text:style-name="P2">CEINF - MARIA DULCE PRATA CANÇADO<text:line-break/>Endereço: Rua Indianópolis c/ Rua Panamá – Jardim Noroeste<text:line-break/>Telefone: (67) 3314-5823<text:line-break/>E-mail: <text:a xlink:type="simple" xlink:href="mailto:ceinf.mariadulce@semed.capital.ms.gov.br" text:style-name="Internet_20_link" text:visited-style-name="Visited_20_Internet_20_Link">ceinf.mariadulce@semed.capital.ms.gov.br</text:a></text:p>
      <text:p text:style-name="P2"/>
      <text:p text:style-name="P2">CEINF - MARIA OLIVEIRA LIMA<text:line-break/>Endereço: Rua Barueri esq. com Rua Aracati Moreninha I<text:line-break/>Telefone: (67) 3314-9037<text:line-break/>E-mail:ceinf.marialima@semed.capital.ms.gov.br </text:p>
      <text:p text:style-name="P2"/>
      <text:p text:style-name="P2">CEINF - NASCENTE DO SEGREDO<text:line-break/>Endereço: Rua Edson Lima, 185 – Nascente do Segredo<text:line-break/>Telefone: (67) 3314-3500<text:line-break/>E-mail:ceinf.nascentedosegredo@semed.capital.ms.gov.br </text:p>
      <text:p text:style-name="P2"/>
      <text:p text:style-name="P2">CEINF - NEIDA GORDIN FREIRE<text:line-break/>Endereço: Rua Mandacaru, 140 – Núcleo Hab. Moreninha III<text:line-break/>Telefone: (67) 3314-9025<text:line-break/>E-mail: <text:a xlink:type="simple" xlink:href="mailto:ceinf.neidagordin@semed.capital.ms.gov.br" text:style-name="Internet_20_link" text:visited-style-name="Visited_20_Internet_20_Link">ceinf.neidagordin@semed.capital.ms.gov.br</text:a></text:p>
      <text:p text:style-name="P2"/>
      <text:p text:style-name="P2">CEINF - NOSSA SENHORA AUXILIADORA<text:line-break/>Endereço: Rua Inocência Moreira dos Santos, 68 – Aero Rancho VI<text:line-break/>Telefone: (67) 3314-6383<text:line-break/>E-mail: <text:a xlink:type="simple" xlink:href="mailto:ceinf.auxiliadora@semed.capital.ms.gov.br" text:style-name="Internet_20_link" text:visited-style-name="Visited_20_Internet_20_Link">ceinf.auxiliadora@semed.capital.ms.gov.br</text:a></text:p>
      <text:p text:style-name="P2"/>
      <text:p text:style-name="P2">CEINF - NOSSA SENHORA DE FÁTIMA<text:line-break/>Endereço: Rua Jardim Santo Inácio, s/n – Bonança<text:line-break/>Telefone: (67) 3314-6389<text:line-break/>E-mail: <text:a xlink:type="simple" xlink:href="mailto:ceinf.fatima@semed.capital.ms.gov.br" text:style-name="Internet_20_link" text:visited-style-name="Visited_20_Internet_20_Link">ceinf.fatima@semed.capital.ms.gov.br</text:a></text:p>
      <text:p text:style-name="P2"/>
      <text:p text:style-name="P2">CEINF - O BOM PASTOR<text:line-break/>Endereço: Rua Hamlet, s/n – Estrela do Sul<text:line-break/>Telefone: (67) 3314-3518<text:line-break/>E-mail: <text:a xlink:type="simple" xlink:href="mailto:ceinf.bompastor@semed.capital.ms.gov.br" text:style-name="Internet_20_link" text:visited-style-name="Visited_20_Internet_20_Link">ceinf.bompastor@semed.capital.ms.gov.br</text:a></text:p>
      <text:p text:style-name="P2"/>
      <text:p text:style-name="P2">CEINF - PAULO SIUFI<text:line-break/>Endereço: Rua Naviraí, 137 – Jardim Marabá<text:line-break/>Telefone: (67) 3314-3750<text:line-break/>Email:<text:a xlink:type="simple" xlink:href="mailto:ceinf.paulosiufi@semed.capital.ms.gov.br" text:style-name="Internet_20_link" text:visited-style-name="Visited_20_Internet_20_Link">ceinf.paulosiufi@semed.capital.ms.gov.br</text:a></text:p>
      <text:p text:style-name="P2"/>
      <text:p text:style-name="P2">CEINF – PERDIZES<text:line-break/>Endereço: Rua Itacuruçu, 934 – Jardim Samambaia<text:line-break/>Telefone: (67) 3314-3689<text:line-break/>E-mail: <text:a xlink:type="simple" xlink:href="mailto:ceinf.perdizes@semed.capital.ms.gov.br" text:style-name="Internet_20_link" text:visited-style-name="Visited_20_Internet_20_Link">ceinf.perdizes@semed.capital.ms.gov.br</text:a></text:p>
      <text:p text:style-name="P2"/>
      <text:p text:style-name="P2"><text:soft-page-break/>CEINF - PROFª AYD CAMARGO CÉSAR<text:line-break/>Endereço: Rua Evelina Selingard esq. com Rua Emiliana Arruda de Araújo – Parque do Sol<text:line-break/>Telefone: (67) 3314-6413<text:line-break/>E-mail: <text:a xlink:type="simple" xlink:href="mailto:ceinf.aydcamargo@semed.capital.ms.gov.br" text:style-name="Internet_20_link" text:visited-style-name="Visited_20_Internet_20_Link">ceinf.aydcamargo@semed.capital.ms.gov.br</text:a></text:p>
      <text:p text:style-name="P2"/>
      <text:p text:style-name="P2">CEINF - PROFº EDISON DA SILVA<text:line-break/>Endereço: Rua Ana Luiza de Souza, 2414 – Jd. Botafogo<text:line-break/>Telefone: (67) 3387-8128<text:line-break/>E-mail: <text:a xlink:type="simple" xlink:href="mailto:ceinf.edisondasilva@semed.capital.ms.gov.br" text:style-name="Internet_20_link" text:visited-style-name="Visited_20_Internet_20_Link">ceinf.edisondasilva@semed.capital.ms.gov.br</text:a></text:p>
      <text:p text:style-name="P2"/>
      <text:p text:style-name="P2">CEINF - RAMZA BEDOGLIN DOMINGOS</text:p>
      <text:p text:style-name="P2"><text:line-break/>CEINF - REGINA VITORAZZI SEBBEN<text:line-break/>Endereço: Rua Zulmira Borba – B. Oscar Salazar<text:line-break/>Telefone: (67) 3314-8320<text:line-break/>E-mail: <text:a xlink:type="simple" xlink:href="mailto:ceinf.reginavitorazzi@semed.capital.ms.gov.br" text:style-name="Internet_20_link" text:visited-style-name="Visited_20_Internet_20_Link">ceinf.reginavitorazzi@semed.capital.ms.gov.br</text:a></text:p>
      <text:p text:style-name="P2"/>
      <text:p text:style-name="P2">CEINF - SANTA BÁRBARA<text:line-break/>Endereço: Rua Marco Aurélio Beier, s/n – Aero Rancho IV<text:line-break/>Telefone: (67) 3314-6388<text:line-break/>E-mail: <text:a xlink:type="simple" xlink:href="mailto:ceinf.santabarbara@semed.capital.ms.gov.br" text:style-name="Internet_20_link" text:visited-style-name="Visited_20_Internet_20_Link">ceinf.santabarbara@semed.capital.ms.gov.br</text:a></text:p>
      <text:p text:style-name="P2"/>
      <text:p text:style-name="P2">CEINF - SANTA EDWIRGES<text:line-break/>Endereço: Rua Pedro Soares de Souza, s/n – Aero Rancho VII<text:line-break/>Telefone: (67) 3314-6384<text:line-break/>E-mail: <text:a xlink:type="simple" xlink:href="mailto:ceinf.santaedwirges@semed.capital.ms.gov.br" text:style-name="Internet_20_link" text:visited-style-name="Visited_20_Internet_20_Link">ceinf.santaedwirges@semed.capital.ms.gov.br</text:a></text:p>
      <text:p text:style-name="P2"/>
      <text:p text:style-name="P2">CEINF – SERRADINHO<text:line-break/>Endereço: Rua Antônio Vieira de Melo, 41 – Vila Serradinho<text:line-break/>Telefone: (67) 3314-7442<text:line-break/>E-mail: <text:a xlink:type="simple" xlink:href="mailto:ceinf.serradinho@semed.capital.ms.gov.br" text:style-name="Internet_20_link" text:visited-style-name="Visited_20_Internet_20_Link">ceinf.serradinho@semed.capital.ms.gov.br</text:a></text:p>
      <text:p text:style-name="P2"/>
      <text:p text:style-name="P2">CEINF - SÔNIA HELENA BALDO BERNARDO DOS SANTOS<text:line-break/>Endereço: Rua Três Poderes, s/n – Panorama<text:line-break/>Telefone: (67) 3314-5094<text:line-break/>E-mail: <text:a xlink:type="simple" xlink:href="mailto:ceinf.soniahelena@semed.capital.ms.gov.br" text:style-name="Internet_20_link" text:visited-style-name="Visited_20_Internet_20_Link">ceinf.soniahelena@semed.capital.ms.gov.br</text:a></text:p>
      <text:p text:style-name="P2"/>
      <text:p text:style-name="P2">CEINF - TIA EVA<text:line-break/>Endereço: Rua Eva Maria de Jesus, s/n – Jardim Seminário<text:line-break/>Telefone: (67) 3314-7494<text:line-break/>E-mail: <text:a xlink:type="simple" xlink:href="mailto:ceinf.tiaeva@semed.capital.ms.gov.br" text:style-name="Internet_20_link" text:visited-style-name="Visited_20_Internet_20_Link">ceinf.tiaeva@semed.capital.ms.gov.br</text:a></text:p>
      <text:p text:style-name="P2"/>
      <text:p text:style-name="P2">CEINF - TRIÂNGULO AZUL<text:line-break/>Endereço: Rua Firminópolis, s/n – Cidade Morena<text:line-break/>Telefone: (67) 3314-9034<text:line-break/>E-mail: <text:a xlink:type="simple" xlink:href="mailto:ceinf.trianguloazul@semed.capital.ms.gov.br" text:style-name="Internet_20_link" text:visited-style-name="Visited_20_Internet_20_Link">ceinf.trianguloazul@semed.capital.ms.gov.br</text:a></text:p>
      <text:p text:style-name="P2"/>
      <text:p text:style-name="P2">CEINF - VILA NASSER<text:line-break/>Endereço: Rua Januário Barbosa, 366 – Vila Nasser<text:line-break/>Telefone: (67) 3314-7443<text:line-break/><text:soft-page-break/>E-mail: <text:a xlink:type="simple" xlink:href="mailto:ceinf.vilanasser@semed.capital.ms.gov.br" text:style-name="Internet_20_link" text:visited-style-name="Visited_20_Internet_20_Link">ceinf.vilanasser@semed.capital.ms.gov.br</text:a></text:p>
      <text:p text:style-name="P2"/>
      <text:p text:style-name="P2">CEINF - VÓ FINA<text:line-break/>Endereço: Rua Paraisópolis, 445 – Vila Santo Eugênio<text:line-break/>Telefone: (67) 3314-3695<text:line-break/>E-mail: <text:a xlink:type="simple" xlink:href="mailto:ceinf.vofina@semed.capital.ms.gov.br" text:style-name="Internet_20_link" text:visited-style-name="Visited_20_Internet_20_Link">ceinf.vofina@semed.capital.ms.gov.br</text:a></text:p>
      <text:p text:style-name="P2"/>
      <text:p text:style-name="P2">CEINF - ZACARIAS VIEIRA DE ANDRADE<text:line-break/>Endereço: Rua Olinda Alves, 775 – Parque Rita Vieira<text:line-break/>Telefone: (67) 3314-2354<text:line-break/>E-mail: <text:a xlink:type="simple" xlink:href="mailto:ceinf.zacariasvieira@semed.capital.ms.gov.br" text:style-name="Internet_20_link" text:visited-style-name="Visited_20_Internet_20_Link">ceinf.zacariasvieira@semed.capital.ms.gov.br</text:a></text:p>
      <text:p text:style-name="P2"/>
      <text:p text:style-name="P2">CEINF - PROFª ADRIANA NOGUEIRA BORGES<text:line-break/>Endereço: Rua João Marcondes esq. Av. João de Paula Ribeiro Jardim Presidente<text:line-break/>Telefone: (67) 3314-8323<text:line-break/>E-mail: <text:a xlink:type="simple" xlink:href="mailto:ceinf.adrianaborges@semed.capital.ms.gov.br" text:style-name="Internet_20_link" text:visited-style-name="Visited_20_Internet_20_Link">ceinf.adrianaborges@semed.capital.ms.gov.br</text:a></text:p>
      <text:p text:style-name="P2"/>
      <text:p text:style-name="P2">CEINF - JURACY GALVÃO OLIVEIRA<text:line-break/>Endereço: Av. Marines Souza Gomes, s/n – Bairro Maria Aparecida Pedrossian <text:line-break/>Telefone: (67) 3314-5825</text:p>
      <text:p text:style-name="P2"/>
      <text:p text:style-name="P2">CEINF - NILDA DE ALMEIDA COELHO<text:line-break/>Endereço: Rua Takeshi Higuchi, s/n Bairro Vida Nova III</text:p>
      <text:p text:style-name="P2"/>
      <text:p text:style-name="P2">CEINF - VARANDAS DO CAMPO<text:line-break/>Endereço: Rua: José Pedrossian, esquina com rua Franco da Rocha, bairro Centro Oeste, loteamento Varandas do Campo</text:p>
      <text:p text:style-name="P2">CEINF - GEORGINA RAMIRES DA SILVA<text:line-break/>Endereço: Rua Araguacema, esq com Mário Quintana, Residencial Betaville, Bairro Universitário</text:p>
      <text:p text:style-name="P2">CEINF - SANTA EMÍLIA<text:line-break/>Endereço: Rua Caracara, esquina com Rua Eng. Edno Machado; bairro São Conrado</text:p>
      <text:p text:style-name="P2">CEINF MORENINHA IV<text:line-break/>Endereço: Rua Antonio Pires de Oliveira, esq. com rua Ivo Osman Miranda, Moreninha IV<text:line-break/>E-mail: ceinf.moreninhaIV@semed.capital.ms.gov.b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helvetica, freesans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5T14:28:36.04</meta:creation-date>
    <meta:document-statistic meta:table-count="0" meta:image-count="0" meta:object-count="0" meta:page-count="6" meta:paragraph-count="61" meta:word-count="1154" meta:character-count="9202"/>
    <dc:date>2014-12-05T15:01:02.60</dc:date>
    <meta:editing-duration>PT17M26S</meta:editing-duration>
    <meta:editing-cycles>1</meta:editing-cycles>
    <meta:generator>OpenOffice/4.1.0$Win32 OpenOffice.org_project/410m18$Build-9764</meta:generator>
  </office:meta>
</office:document-meta>
</file>